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officeooo:rsid="000d4a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PM -Laituripilkki 20. 9. 2025 <text:s/>Ruununhelmessä</text:p>
      <text:p text:style-name="P1"><text:tab/><text:tab/><text:tab/>osallistujia 53</text:p>
      <text:p text:style-name="P1"><text:tab/><text:tab/><text:tab/></text:p>
      <text:p text:style-name="P1"><text:tab/>TULOKSET:</text:p>
      <text:p text:style-name="P1"><text:tab/>Nuoret:<text:tab/><text:tab/>1 <text:s/>Niilo Koivisto<text:tab/><text:tab/>Ikm<text:tab/>400 <text:s/>g</text:p>
      <text:p text:style-name="P2"/>
      <text:p text:style-name="P1"><text:tab/>Naiset:<text:tab/><text:tab/>1 <text:s/>Leena Kaarre<text:tab/><text:tab/>Iin kalam<text:tab/>2436 <text:s/>g</text:p>
      <text:p text:style-name="P1"><text:tab/><text:tab/><text:tab/>2 <text:s/>Pirjo Särkiaho<text:tab/><text:tab/>Iin kalam<text:tab/>1882 <text:s/>g</text:p>
      <text:p text:style-name="P1"><text:tab/><text:tab/><text:tab/>3 <text:s/>Elisa Juurikka<text:tab/><text:tab/>Iin kalam<text:tab/>1838 <text:s/>g</text:p>
      <text:p text:style-name="P1"><text:tab/><text:tab/><text:tab/>4 <text:s/>Liisa Karjalainen<text:tab/><text:tab/>Kala-taival<text:tab/>1522 <text:s/>g</text:p>
      <text:p text:style-name="P1"><text:tab/><text:tab/><text:tab/>5 <text:s/>Sirkka Kohtal<text:tab/><text:tab/>Kala-taival<text:tab/>1430 <text:s/>g</text:p>
      <text:p text:style-name="P1"><text:tab/><text:tab/><text:tab/>6 <text:s/>Eeva-Liisa Koivisto<text:tab/><text:tab/>OEK<text:tab/>1363 <text:s/>g</text:p>
      <text:p text:style-name="P1"><text:tab/><text:tab/><text:tab/>7 <text:s/>Taimi Knuutinen<text:tab/><text:tab/>Mu Vi Ka<text:tab/>1198 <text:s/>g</text:p>
      <text:p text:style-name="P1"><text:tab/><text:tab/><text:tab/>8 <text:s/>Marjatta Tapio<text:tab/><text:tab/>ViVa<text:tab/>1116 <text:s/>g</text:p>
      <text:p text:style-name="P1"><text:tab/><text:tab/><text:tab/>9 <text:s/>Ulla Sandberg<text:tab/><text:tab/>OEK<text:tab/>1016 <text:s/>g</text:p>
      <text:p text:style-name="P1"><text:tab/><text:tab/><text:tab/>10 Helinä Jakkila<text:tab/><text:tab/>Iin kalam<text:tab/> <text:s/>954 <text:s/>g</text:p>
      <text:p text:style-name="P1"><text:tab/><text:tab/><text:tab/>11 Vuokko Kurvinen<text:tab/><text:tab/>Kuusamo<text:tab/> <text:s/>938 <text:s/>g</text:p>
      <text:p text:style-name="P1"><text:tab/><text:tab/><text:tab/>12 Eija Kaikkonen<text:tab/><text:tab/>Iin kalam<text:tab/> <text:s/>858 <text:s/>g</text:p>
      <text:p text:style-name="P1"><text:tab/><text:tab/><text:tab/>13 Raija Huusko<text:tab/><text:tab/>VaViKa<text:tab/> <text:s/>782 <text:s/>g</text:p>
      <text:p text:style-name="P1"><text:tab/><text:tab/><text:tab/>14 Mervi Niemelä<text:tab/><text:tab/>Kuusamo<text:tab/> <text:s/>742 <text:s/>g</text:p>
      <text:p text:style-name="P1"><text:tab/><text:tab/><text:tab/>15 Eila Virkkunen<text:tab/><text:tab/>S<text:span text:style-name="T1">u</text:span>rvarit<text:tab/> <text:s/>608 <text:s/>g</text:p>
      <text:p text:style-name="P1"><text:tab/><text:tab/><text:tab/>16 Leena Yli-Pyky<text:tab/><text:tab/>VaViKa<text:tab/> <text:s/>562 <text:s/>g</text:p>
      <text:p text:style-name="P1"><text:tab/><text:tab/><text:tab/>17 Anne Yrttiaho<text:tab/><text:tab/>OEK<text:tab/> <text:s/>464 <text:s/>g</text:p>
      <text:p text:style-name="P1"><text:tab/><text:tab/><text:tab/>18 Airi Ikonen<text:tab/><text:tab/>Iin kalam<text:tab/> <text:s/>418 <text:s/>g</text:p>
      <text:p text:style-name="P1"><text:tab/><text:tab/><text:tab/>19 Toini Ahonpää<text:tab/><text:tab/>VaViKa<text:tab/> <text:s/>360 <text:s/>g<text:tab/></text:p>
      <text:p text:style-name="P2"/>
      <text:p text:style-name="P1"><text:tab/> <text:s text:c="6"/>Miehet:<text:tab/>1 <text:s/>Reijo Turunen<text:tab/><text:tab/>PyVaKa<text:tab/>3305 <text:s/>g</text:p>
      <text:p text:style-name="P1"><text:tab/><text:tab/><text:tab/>2 <text:s/>Eljas Laukkanen<text:tab/><text:tab/>PYVaKa<text:tab/>3185 <text:s/>g</text:p>
      <text:p text:style-name="P1"><text:tab/><text:tab/><text:tab/>3 <text:s/>Vesa Rahikkala<text:tab/><text:tab/>Iin kalam<text:tab/>2402 <text:s/>g</text:p>
      <text:p text:style-name="P1"><text:tab/><text:tab/><text:tab/>4 <text:s/>Tapio Koivisto<text:tab/><text:tab/>OEK<text:tab/>2268 <text:s/>g</text:p>
      <text:p text:style-name="P1"><text:tab/><text:tab/><text:tab/>5 <text:s/>Seppo Huttu<text:tab/><text:tab/>Iin kalam<text:tab/>2240 <text:s/>g</text:p>
      <text:p text:style-name="P1"><text:tab/><text:tab/><text:tab/>6 <text:s/>Tuomo Karppi<text:tab/><text:tab/>ViVa<text:tab/>2132 <text:s/>g</text:p>
      <text:p text:style-name="P1"><text:tab/><text:tab/><text:tab/>7 <text:s/>Keijo Väyrynen<text:tab/><text:tab/>VaViKa<text:tab/>2064 <text:s/>g</text:p>
      <text:p text:style-name="P1"><text:tab/><text:tab/><text:tab/>8 <text:s/>Leo Jussila<text:tab/><text:tab/>Iin kalam<text:tab/>2044 <text:s/>g</text:p>
      <text:p text:style-name="P1"><text:tab/><text:tab/><text:tab/>9 <text:s/>Mika Karvonen<text:tab/><text:tab/>Iin kalam<text:tab/>1974 <text:s/>g</text:p>
      <text:p text:style-name="P1"><text:tab/><text:tab/><text:tab/>10 Veikko Karjalainen<text:tab/><text:tab/>VaViKa<text:tab/>1886 <text:s/>g</text:p>
      <text:p text:style-name="P1"><text:tab/><text:tab/><text:tab/>11 Tarmo Leinonen<text:tab/><text:tab/>Survarit<text:tab/>1780 <text:s/>g</text:p>
      <text:p text:style-name="P1"><text:tab/><text:tab/><text:tab/>12 Oiva Karjalainen<text:tab/><text:tab/>VaViKa<text:tab/>1752 <text:s/>g</text:p>
      <text:p text:style-name="P1"><text:tab/><text:tab/><text:tab/>13 Jukka Seppänen<text:tab/><text:tab/>MuViKa<text:tab/>1652 <text:s/>g</text:p>
      <text:p text:style-name="P1"><text:tab/><text:tab/><text:tab/>14 Risto Rautiainen<text:tab/><text:tab/>Survarit<text:tab/>1446 <text:s/>g</text:p>
      <text:p text:style-name="P1"><text:tab/><text:tab/><text:tab/>15 Jouko Karjalainen<text:tab/><text:tab/>Kala-Taival1420 <text:s/>g</text:p>
      <text:p text:style-name="P1"><text:tab/><text:tab/><text:tab/>16 Martti Knuutinen<text:tab/><text:tab/>MuViKa<text:tab/>1274 <text:s/>g</text:p>
      <text:p text:style-name="P1"><text:tab/><text:tab/><text:tab/>17 Pentti Halonen<text:tab/><text:tab/>Survarit<text:tab/>1242 <text:s/>g</text:p>
      <text:p text:style-name="P1"><text:tab/><text:tab/><text:tab/>18 Timo Kulojärvi<text:tab/><text:tab/>Kala-Taival1138 <text:s/>g</text:p>
      <text:p text:style-name="P1"><text:tab/><text:tab/><text:tab/>19 Pentti Soikko<text:tab/><text:tab/>Iin kalam<text:tab/>1114 <text:s/>g</text:p>
      <text:p text:style-name="P1"><text:tab/><text:tab/><text:tab/>20 Ahti Kokko<text:tab/><text:tab/>MuViKa<text:tab/>1112 <text:s/>g</text:p>
      <text:p text:style-name="P1"><text:tab/><text:tab/><text:tab/>21 Olli Viinamäki<text:tab/><text:tab/>Iin kalam<text:tab/>1096 <text:s/>g</text:p>
      <text:p text:style-name="P1"><text:tab/><text:tab/><text:tab/>22 Jouni Tuomaala<text:tab/><text:tab/>MuViKa<text:tab/>1086 <text:s/>g</text:p>
      <text:p text:style-name="P1"><text:tab/><text:tab/><text:tab/>23 Antero Junnonaho<text:tab/><text:tab/>PyVaKa<text:tab/> <text:s/>858 <text:s/>g</text:p>
      <text:p text:style-name="P1"><text:tab/><text:tab/><text:tab/>24 Osmo Wälli<text:tab/><text:tab/>Kuusamo<text:tab/> <text:s/>858 <text:s/>g</text:p>
      <text:p text:style-name="P1"><text:tab/><text:tab/><text:tab/>25 Oiva Yli-Pyky<text:tab/><text:tab/>VaViKa<text:tab/> <text:s/>842 <text:s/>g</text:p>
      <text:p text:style-name="P1"><text:tab/><text:tab/><text:tab/>26 Juha Pikkarainen<text:tab/><text:tab/>Kala-Taival <text:s/>742 <text:s/>g</text:p>
      <text:p text:style-name="P1"><text:soft-page-break/><text:tab/><text:tab/><text:tab/>27 Jouni Niemelä<text:tab/><text:tab/>Kuusamo<text:tab/> 590 <text:s/>g</text:p>
      <text:p text:style-name="P1"><text:tab/><text:tab/><text:tab/>28 Seppo Karioja<text:tab/><text:tab/>PyVaKa<text:tab/> 428 <text:s/>g</text:p>
      <text:p text:style-name="P1"><text:tab/><text:tab/><text:tab/>29 Veijo Karjalainen<text:tab/><text:tab/>OEK<text:tab/> 410 <text:s/>g</text:p>
      <text:p text:style-name="P1"><text:tab/><text:tab/><text:tab/>30 Pentti Haapomaa<text:tab/><text:tab/>NEP<text:tab/> 238 <text:s/><text:span text:style-name="T1">g</text:span><text:tab/><text:tab/><text:tab/> 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5T22:03:59.456000000</dc:date>
    <meta:editing-duration>PT5M45S</meta:editing-duration>
    <meta:editing-cycles>1</meta:editing-cycles>
    <meta:document-statistic meta:table-count="0" meta:image-count="0" meta:object-count="0" meta:page-count="2" meta:paragraph-count="54" meta:word-count="324" meta:character-count="1971" meta:non-whitespace-character-count="1379"/>
    <meta:generator>LibreOffice/6.4.2.2$Windows_X86_64 LibreOffice_project/4e471d8c02c9c90f512f7f9ead8875b57fcb1ec3</meta:generator>
  </office:meta>
</office:document-meta>
</file>